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Xunta Sans" svg:font-family="'Xunta Sans'" style:font-family-generic="swiss"/>
    <style:font-face style:name="Xunta Sans1" svg:font-family="'Xunta Sans'"/>
    <style:font-face style:name="Xunta Sans2" svg:font-family="'Xunta Sans'" style:font-adornments="Estándar" style:font-family-generic="modern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1.32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Xunta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s" style:country-asian="ES" style:font-style-asian="normal" style:font-weight-asian="normal" style:font-name-complex="Xunta Sans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Xunta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s" style:country-asian="ES" style:font-style-asian="normal" style:font-weight-asian="normal" style:font-name-complex="Xunta Sans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Xunta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s" style:country-asian="ES" style:font-style-asian="normal" style:font-weight-asian="normal" style:font-name-complex="Xunta Sans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Xunta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s" style:country-asian="ES" style:font-style-asian="normal" style:font-weight-asian="normal" style:font-name-complex="Xunta Sans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Xunta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s" style:country-asian="ES" style:font-style-asian="normal" style:font-weight-asian="normal" style:font-name-complex="Xunta Sans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Xunta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s" style:country-asian="ES" style:font-style-asian="normal" style:font-weight-asian="normal" style:font-name-complex="Xunta Sans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Xunta Sans" fo:font-size="12pt" style:letter-kerning="false" fo:language="es" fo:country="ES" style:language-asian="es" style:country-asian="ES" style:language-complex="ar" style:country-complex="SA" style:font-name-asian="Times New Roman" style:font-name-complex="Xunta Sans" style:font-size-asian="10pt" style:font-size-complex="12pt"/>
    </style:style>
    <style:style style:name="T2" style:family="text">
      <style:text-properties style:letter-kerning="false" fo:language="es" fo:country="ES" style:language-asian="es" style:country-asian="ES" style:language-complex="ar" style:country-complex="SA"/>
    </style:style>
    <style:style style:name="T3" style:family="text">
      <style:text-properties style:font-name="Xunta Sans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s" style:country-asian="ES" style:language-complex="ar" style:country-complex="SA" style:font-name-asian="Times New Roman" style:font-name-complex="Xunta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ce3"/>
        <table:table-header-rows>
          <table:table-row table:style-name="ro1">
            <table:table-cell table:style-name="ce1" office:value-type="string" calcext:value-type="string">
              <text:p>NOME DO CENTRO</text:p>
            </table:table-cell>
            <table:table-cell table:style-name="ce1" office:value-type="string" calcext:value-type="string">
              <text:p>ENDEREZO</text:p>
            </table:table-cell>
            <table:table-cell table:style-name="ce8" office:value-type="string" calcext:value-type="string">
              <text:p>PROVINCIA</text:p>
            </table:table-cell>
            <table:table-cell table:number-columns-repeated="1020"/>
          </table:table-row>
        </table:table-header-rows>
        <table:table-row table:style-name="ro2">
          <table:table-cell table:style-name="ce2" office:value-type="string" calcext:value-type="string">
            <text:p>APETAMCOR</text:p>
          </table:table-cell>
          <table:table-cell table:style-name="ce2" office:value-type="string" calcext:value-type="string">
            <text:p>Vía Edison, 1 C</text:p>
            <text:p>Polígono do Tambre </text:p>
            <text:p>15890 Santiago de Compostela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ETAMCOR SANTIAGO</text:p>
          </table:table-cell>
          <table:table-cell table:style-name="ce2" office:value-type="string" calcext:value-type="string">
            <text:p>Rúa País Vasco, 63</text:p>
            <text:p>P.E. A Sionlla</text:p>
            <text:p><text:span text:style-name="T1">15707 Santiago de Compostela</text:span>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ESOCER - ECT GALICIA</text:p>
          </table:table-cell>
          <table:table-cell table:style-name="ce2" office:value-type="string" calcext:value-type="string">
            <text:p>Ramón Cabanillas, 18 - Baixo</text:p>
            <text:p>15670 O Burgo (A Coruña)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ESOCER – ECT GALICIA</text:p>
          </table:table-cell>
          <table:table-cell table:style-name="ce2" office:value-type="string" calcext:value-type="string">
            <text:p>Rúa Felipe Mínguez Serrano, 2</text:p>
            <text:p>Ctro. Loxíst. Transp. - Ledoño</text:p>
            <text:p>15189 Culleredo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ESOCER – ECT GALICIA</text:p>
          </table:table-cell>
          <table:table-cell table:style-name="ce2" office:value-type="string" calcext:value-type="string">
            <text:p>Felipe Mínguez Serrano, 32 - Ledoño</text:p>
            <text:p>15189 Culleredo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OLA COMPOSTELA</text:p>
          </table:table-cell>
          <table:table-cell table:style-name="ce2" office:value-type="string" calcext:value-type="string">
            <text:p><text:span text:style-name="T1">Rúa Santiago de Chile, 25 - Baixo</text:span></text:p>
            <text:p><text:span text:style-name="T1">15701 Santiago de Compostela</text:span>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ENAFORM – SANTIAGO</text:p>
          </table:table-cell>
          <table:table-cell table:style-name="ce2" office:value-type="string" calcext:value-type="string">
            <text:p><text:span text:style-name="T1">Costa de San Marcos, Nº 3 - Baixo</text:span></text:p>
            <text:p><text:span text:style-name="T1">15820 Santiago de Compostela</text:span>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MIGUEL E HIJO</text:p>
          </table:table-cell>
          <table:table-cell table:style-name="ce2" office:value-type="string" calcext:value-type="string">
            <text:p><text:span text:style-name="T1">Rúa Mariño de Rivera, 9</text:span></text:p>
            <text:p>15960 Ribeira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MIGUEL E HIJO</text:p>
          </table:table-cell>
          <table:table-cell table:style-name="ce2" office:value-type="string" calcext:value-type="string">
            <text:p>Rúa A Susana, 27</text:p>
            <text:p><text:span text:style-name="T1">15893 Santiago de Compostela</text:span>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ENTRO DE FORMACIÓN VIAL Y DE TRANSPORTE CANCELA</text:p>
          </table:table-cell>
          <table:table-cell table:style-name="ce2" office:value-type="string" calcext:value-type="string">
            <text:p><text:span text:style-name="T1">Avenida de Arteixo, 133 - Baixo Esq.</text:span></text:p>
            <text:p>15007 A Coruña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EST BRAIN</text:p>
          </table:table-cell>
          <table:table-cell table:style-name="ce9" office:value-type="string" calcext:value-type="string">
            <text:p>Rúa Pintor Xenaro Carrero, 20 – Baixo</text:p>
            <text:p><text:span text:style-name="T2">15200 Noia</text:span></text:p>
          </table:table-cell>
          <table:table-cell table:style-name="ce1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MONTECARLO</text:p>
          </table:table-cell>
          <table:table-cell table:style-name="ce2" office:value-type="string" calcext:value-type="string">
            <text:p><text:span text:style-name="T1">Rúa Nova de Abaixo, 7 - Baixo</text:span></text:p>
            <text:p><text:span text:style-name="T1">15701 Santiago de Compostela</text:span>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COFEPA</text:p>
          </table:table-cell>
          <table:table-cell table:style-name="ce2" office:value-type="string" calcext:value-type="string">
            <text:p>Rúa Catalunya, 12 - Baixo</text:p>
            <text:p>15403 Ferrol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ENTRO CAP COFEPA NARÓN</text:p>
          </table:table-cell>
          <table:table-cell table:style-name="ce2" office:value-type="string" calcext:value-type="string">
            <text:p><text:span text:style-name="T1">Estrada de Castela, 861 - Baixo</text:span></text:p>
            <text:p>15403 Narón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NPIDRIVER, SL</text:p>
          </table:table-cell>
          <table:table-cell table:style-name="ce2" office:value-type="string" calcext:value-type="string">
            <text:p>Rúa Concepción Arenal, 75 - Baixo</text:p>
            <text:p>15570 Narón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NPIDRIVER, SL (AUTOESCUELA MADRID-PARÍS)</text:p>
          </table:table-cell>
          <table:table-cell table:style-name="ce2" office:value-type="string" calcext:value-type="string">
            <text:p>Rúa Pintor Pérez Villamil, 11 - Baixo</text:p>
            <text:p>15403 Ferrol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SANTA EULALIA</text:p>
          </table:table-cell>
          <table:table-cell table:style-name="ce2" office:value-type="string" calcext:value-type="string">
            <text:p>Rúa Romero Donallo, 91 Baixo</text:p>
            <text:p><text:span text:style-name="T1">15702 Santiago de Compostela</text:span>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ESCUELA SANTA EULALIA</text:p>
          </table:table-cell>
          <table:table-cell table:style-name="ce2" office:value-type="string" calcext:value-type="string">
            <text:p><text:span text:style-name="T1">Rúa Anxeriz, 13-14 Baixo</text:span></text:p>
            <text:p>O Milladoiro</text:p>
            <text:p>15895 Ames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SANTA EULALIA</text:p>
          </table:table-cell>
          <table:table-cell table:style-name="ce2" office:value-type="string" calcext:value-type="string">
            <text:p>Rúa Hórreo, 21 Baixo</text:p>
            <text:p><text:span text:style-name="T1">15702 Santiago de Compostela</text:span>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BETANZOS</text:p>
          </table:table-cell>
          <table:table-cell table:style-name="ce2" office:value-type="string" calcext:value-type="string">
            <text:p>Paseo Galera, 4</text:p>
            <text:p>15300 Betanzos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OLA MATA</text:p>
          </table:table-cell>
          <table:table-cell table:style-name="ce2" office:value-type="string" calcext:value-type="string">
            <text:p><text:span text:style-name="T1">Avda. Rodríguez de Viguri, 15</text:span></text:p>
            <text:p><text:span text:style-name="T1">15703 Santiago de Compostela</text:span>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TA FORMACIÓN</text:p>
          </table:table-cell>
          <table:table-cell table:style-name="ce2" office:value-type="string" calcext:value-type="string">
            <text:p>Avda. Brasil, 79</text:p>
            <text:p>15840 Santa Comba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MARTE</text:p>
          </table:table-cell>
          <table:table-cell table:style-name="ce2" office:value-type="string" calcext:value-type="string">
            <text:p>Avda. Navarra, 1 - Baixo</text:p>
            <text:p>15002 A Coruña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MARTE</text:p>
          </table:table-cell>
          <table:table-cell table:style-name="ce2" office:value-type="string" calcext:value-type="string">
            <text:p><text:span text:style-name="T1">Ronda da Coruña, 42 - Baixo</text:span></text:p>
            <text:p>15800 Melide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OPACO</text:p>
          </table:table-cell>
          <table:table-cell table:style-name="ce2" office:value-type="string" calcext:value-type="string">
            <text:p><text:span text:style-name="T1">Ronda de Outeiro, 112 - 1º</text:span></text:p>
            <text:p>15007 A Coruña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OLA CARCOPA</text:p>
          </table:table-cell>
          <table:table-cell table:style-name="ce2" office:value-type="string" calcext:value-type="string">
            <text:p><text:span text:style-name="T1">Avda. de Fisterra, 66 - Baixo</text:span></text:p>
            <text:p>15142 Arteixo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OLA CARCOPA</text:p>
          </table:table-cell>
          <table:table-cell table:style-name="ce2" office:value-type="string" calcext:value-type="string">
            <text:p>Rúa Igrexa, 40 - Baixo</text:p>
            <text:p>15100 Carballo</text:p>
          </table:table-cell>
          <table:table-cell table:style-name="ce5" office:value-type="string" calcext:value-type="string">
            <text:p>A Coruñ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BURELA</text:p>
          </table:table-cell>
          <table:table-cell table:style-name="ce2" office:value-type="string" calcext:value-type="string">
            <text:p>Avda. Arcadio Pardiñas, 137 - Baixo</text:p>
            <text:p>27880 Burela</text:p>
          </table:table-cell>
          <table:table-cell table:style-name="ce5" office:value-type="string" calcext:value-type="string">
            <text:p>Lug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ETAMCOR LUGO – AS GÁNDARAS</text:p>
          </table:table-cell>
          <table:table-cell table:style-name="ce2" office:value-type="string" calcext:value-type="string">
            <text:p>Parcela 04.A - Local B</text:p>
            <text:p>Polígono Empresarial As Gándaras</text:p>
            <text:p>27003 Lugo</text:p>
          </table:table-cell>
          <table:table-cell table:style-name="ce5" office:value-type="string" calcext:value-type="string">
            <text:p>Lug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ETAMCOR - LUGO</text:p>
          </table:table-cell>
          <table:table-cell table:style-name="ce2" office:value-type="string" calcext:value-type="string">
            <text:p><text:span text:style-name="T1">Rúa das Cesteiras, Parc 9.3 - Andar 1º</text:span></text:p>
            <text:p>Polígono Do Ceao</text:p>
            <text:p>27003 Lugo</text:p>
          </table:table-cell>
          <table:table-cell table:style-name="ce5" office:value-type="string" calcext:value-type="string">
            <text:p>Lug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BOUSO</text:p>
          </table:table-cell>
          <table:table-cell table:style-name="ce2" office:value-type="string" calcext:value-type="string">
            <text:p>Rúa Luz Pozo Garza, 4 - Baixo</text:p>
            <text:p>27700 Ribadeo</text:p>
          </table:table-cell>
          <table:table-cell table:style-name="ce5" office:value-type="string" calcext:value-type="string">
            <text:p>Lug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LALBA ESCOLA DE CONDUTORES, SL</text:p>
          </table:table-cell>
          <table:table-cell table:style-name="ce2" office:value-type="string" calcext:value-type="string">
            <text:p>Rúa Alcalde Fraga Bello 26-28 Entrechán</text:p>
            <text:p>27800 Vilalba</text:p>
          </table:table-cell>
          <table:table-cell table:style-name="ce5" office:value-type="string" calcext:value-type="string">
            <text:p>Lug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AFORM – LUGO</text:p>
          </table:table-cell>
          <table:table-cell table:style-name="ce2" office:value-type="string" calcext:value-type="string">
            <text:p><text:span text:style-name="T1">Rúa das Cesterías. Parcela 9.3</text:span></text:p>
            <text:p>1º Andar</text:p>
            <text:p>27003 Lugo</text:p>
          </table:table-cell>
          <table:table-cell table:style-name="ce5" office:value-type="string" calcext:value-type="string">
            <text:p>Lug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ESCUELA FARO-LEMOS</text:p>
          </table:table-cell>
          <table:table-cell table:style-name="ce2" office:value-type="string" calcext:value-type="string">
            <text:p><text:span text:style-name="T1">Rúa Historiador Dalmiro de la Valgoma, 11 Baixo</text:span></text:p>
            <text:p>27400 Monforte De Lemos</text:p>
          </table:table-cell>
          <table:table-cell table:style-name="ce5" office:value-type="string" calcext:value-type="string">
            <text:p>Lug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RUBIÁN</text:p>
          </table:table-cell>
          <table:table-cell table:style-name="ce2" office:value-type="string" calcext:value-type="string">
            <text:p>San Pedro, 58 - Entrechán</text:p>
            <text:p><text:span text:style-name="T1">27400 Monforte de Lemos</text:span></text:p>
          </table:table-cell>
          <table:table-cell table:style-name="ce5" office:value-type="string" calcext:value-type="string">
            <text:p>Lug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SIJI</text:p>
          </table:table-cell>
          <table:table-cell table:style-name="ce2" office:value-type="string" calcext:value-type="string">
            <text:p>Rúa Formigueiros, 101 - 103 - Baixo</text:p>
            <text:p>27600 Sarria</text:p>
          </table:table-cell>
          <table:table-cell table:style-name="ce5" office:value-type="string" calcext:value-type="string">
            <text:p>Lug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LA DE FORMACIÓN ALONSO</text:p>
          </table:table-cell>
          <table:table-cell table:style-name="ce2" office:value-type="string" calcext:value-type="string">
            <text:p>Rúa Marcelo Macías, 12</text:p>
            <text:p>32005 Ourense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-ESCUELAS ALONSO NÓVOA, S.L.</text:p>
          </table:table-cell>
          <table:table-cell table:style-name="ce2" office:value-type="string" calcext:value-type="string">
            <text:p>Rúa Marcelo Macías, 14</text:p>
            <text:p>32005 Ourense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PETAMCOR</text:p>
          </table:table-cell>
          <table:table-cell table:style-name="ce2" office:value-type="string" calcext:value-type="string">
            <text:p><text:span text:style-name="T1">Polígono S. Cibrao Das Viñas, Rúa 7B</text:span></text:p>
            <text:p><text:span text:style-name="T1">32911 San Cibrao Das Viñas</text:span>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PETAMCOR A VALENZÁ</text:p>
          </table:table-cell>
          <table:table-cell table:style-name="ce2" office:value-type="string" calcext:value-type="string">
            <text:p><text:span text:style-name="T1">Avenida de Celanova, 80</text:span></text:p>
            <text:p>32890 Barbadás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PETAMCOR - <text:s/>BAÑOS DE MOLGAS</text:p>
          </table:table-cell>
          <table:table-cell table:style-name="ce2" office:value-type="string" calcext:value-type="string">
            <text:p>Estrada Salgueiros, 18</text:p>
            <text:p><text:span text:style-name="T1">32701 Baños de Molgas</text:span>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PETAMCOR – RIBADAVIA</text:p>
          </table:table-cell>
          <table:table-cell table:style-name="ce2" office:value-type="string" calcext:value-type="string">
            <text:p>Carlos Casares, 5</text:p>
            <text:p>32400 Ribadavia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AFORM, SL</text:p>
          </table:table-cell>
          <table:table-cell table:style-name="ce2" office:value-type="string" calcext:value-type="string">
            <text:p>Local 301 - A - 3º</text:p>
            <text:p>Ed Cei Parque Tecnolóxico Galicia</text:p>
            <text:p>32900 San Cibrao Das Viñas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COPILOTO</text:p>
          </table:table-cell>
          <table:table-cell table:style-name="ce2" office:value-type="string" calcext:value-type="string">
            <text:p><text:span text:style-name="T1">Avenida de Bos Aires, 63 - Baixo</text:span></text:p>
            <text:p>32004 Ourense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PUENTE LINARES</text:p>
          </table:table-cell>
          <table:table-cell table:style-name="ce2" office:value-type="string" calcext:value-type="string">
            <text:p>Rúa Río Támega, 7 - Baixo</text:p>
            <text:p><text:span text:style-name="T1">32630 Xinzo de Limia</text:span>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PUENTE LINARES</text:p>
          </table:table-cell>
          <table:table-cell table:style-name="ce2" office:value-type="string" calcext:value-type="string">
            <text:p><text:span text:style-name="T1">Rúa Dous de Maio, 12 - 1º Esq.</text:span></text:p>
            <text:p><text:span text:style-name="T1">32630 Xinzo de Limia</text:span>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OLA PONTEVERÍN</text:p>
          </table:table-cell>
          <table:table-cell table:style-name="ce2" office:value-type="string" calcext:value-type="string">
            <text:p>Avda. Luis Espada, 52 - Baixo</text:p>
            <text:p>32600 Verín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OLA PONTEVERÍN</text:p>
          </table:table-cell>
          <table:table-cell table:style-name="ce2" office:value-type="string" calcext:value-type="string">
            <text:p>Rúa Otero Pedrayo, 188</text:p>
            <text:p>32695 Trasmiras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TRIUNFO</text:p>
          </table:table-cell>
          <table:table-cell table:style-name="ce2" office:value-type="string" calcext:value-type="string">
            <text:p>Rúa Circunvalación, 22 Baixo</text:p>
            <text:p>32350 A Rúa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OLA CARBALLIÑO</text:p>
          </table:table-cell>
          <table:table-cell table:style-name="ce2" office:value-type="string" calcext:value-type="string">
            <text:p>Rúa Conde Vallellano, 45</text:p>
            <text:p>32500 Carballiño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OLA APTO</text:p>
          </table:table-cell>
          <table:table-cell table:style-name="ce2" office:value-type="string" calcext:value-type="string">
            <text:p>Rúa Espido, 9 - Baixo</text:p>
            <text:p>32600 Verín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OCIACIÓN DE EMPRESAS E PROFESIONAIS DO</text:p>
            <text:p>TRANSPORTE DE GALICIA SINERXÍAS</text:p>
          </table:table-cell>
          <table:table-cell table:style-name="ce2" office:value-type="string" calcext:value-type="string">
            <text:p>Tecnopole 1, Planta 2, Oficina 16</text:p>
            <text:p><text:span text:style-name="T1">32900 San Cibrao das Viñas</text:span></text:p>
          </table:table-cell>
          <table:table-cell table:style-name="ce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UTOESCUELA XINZO</text:p>
          </table:table-cell>
          <table:table-cell table:style-name="ce9" office:value-type="string" calcext:value-type="string">
            <text:p>Rúa Vicente Risco, 1-1ºB</text:p>
            <text:p>32630 Xinzo de Limia</text:p>
          </table:table-cell>
          <table:table-cell table:style-name="ce1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CADEMIA DE TRANSPORTES AMICAR</text:p>
          </table:table-cell>
          <table:table-cell table:style-name="ce9" office:value-type="string" calcext:value-type="string">
            <text:p>Rúa Progreso, 38 baixo</text:p>
            <text:p>32350 A Rúa</text:p>
          </table:table-cell>
          <table:table-cell table:style-name="ce1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CADEMIA DE TRANSPORTES AMICAR</text:p>
          </table:table-cell>
          <table:table-cell table:style-name="ce9" office:value-type="string" calcext:value-type="string">
            <text:p>Rúa Felgar, 13</text:p>
            <text:p>32350 A Rúa</text:p>
          </table:table-cell>
          <table:table-cell table:style-name="ce1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CADEMIA DE TRANSPORTES AMICAR</text:p>
          </table:table-cell>
          <table:table-cell table:style-name="ce9" office:value-type="string" calcext:value-type="string">
            <text:p>Avda. Conde de Fenosa, 18-19 baixo</text:p>
            <text:p>32300 O Barco de Valdeorras</text:p>
          </table:table-cell>
          <table:table-cell table:style-name="ce1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CADEMIA DE TRANSPORTES AMICAR</text:p>
          </table:table-cell>
          <table:table-cell table:style-name="ce9" office:value-type="string" calcext:value-type="string">
            <text:p>Nicolás Tenorio, 1 baixo</text:p>
            <text:p>32550 Viana do Bolo</text:p>
          </table:table-cell>
          <table:table-cell table:style-name="ce1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CADEMIA DE TRANSPORTES AMICAR</text:p>
          </table:table-cell>
          <table:table-cell table:style-name="ce9" office:value-type="string" calcext:value-type="string">
            <text:p>Luis Espada, 70</text:p>
            <text:p>32600 Verín</text:p>
          </table:table-cell>
          <table:table-cell table:style-name="ce1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UTOESCUELA SANFRAN</text:p>
          </table:table-cell>
          <table:table-cell table:style-name="ce9" office:value-type="string" calcext:value-type="string">
            <text:p>Rúa Ramón Puga, 28 baixo</text:p>
            <text:p>32005 Ourense</text:p>
          </table:table-cell>
          <table:table-cell table:style-name="ce15" office:value-type="string" calcext:value-type="string">
            <text:p>Ourens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UTOESCOLA ALLARIZ</text:p>
          </table:table-cell>
          <table:table-cell table:style-name="ce9" office:value-type="string" calcext:value-type="string">
            <text:p>Rúa Godalla, 5 baixo A</text:p>
            <text:p>32660 Allariz</text:p>
          </table:table-cell>
          <table:table-cell table:style-name="ce15" office:value-type="string" calcext:value-type="string">
            <text:p>Ouren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O DE FORMACIÓN VIAL GTI, S.L.</text:p>
          </table:table-cell>
          <table:table-cell table:style-name="ce2" office:value-type="string" calcext:value-type="string">
            <text:p>Rúa Aparejador Ignacio Grobas, 2 - Baixo</text:p>
            <text:p>36205 Vigo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ETAMCOR PORRIÑO</text:p>
          </table:table-cell>
          <table:table-cell table:style-name="ce2" office:value-type="string" calcext:value-type="string">
            <text:p>Polígono Industrial A Granxa</text:p>
            <text:p>Parcela 211 - 1º - Local 12</text:p>
            <text:p>36400 O Porriño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SETRANSPO</text:p>
          </table:table-cell>
          <table:table-cell table:style-name="ce2" office:value-type="string" calcext:value-type="string">
            <text:p>Rúa Emilia Pardo Bazán, 114 - Baixo</text:p>
            <text:p>36214 Vigo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SETRANSPO</text:p>
          </table:table-cell>
          <table:table-cell table:style-name="ce2" office:value-type="string" calcext:value-type="string">
            <text:p><text:span text:style-name="T1">Edificio CIE P. I. A Granxa - Rúa D</text:span></text:p>
            <text:p>36400 O Porriño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SETRANSPO</text:p>
          </table:table-cell>
          <table:table-cell table:style-name="ce2" office:value-type="string" calcext:value-type="string">
            <text:p><text:span text:style-name="T1">Camiño de Ferro, 7 - Baixo - Pt2</text:span></text:p>
            <text:p>36003 Pontevedra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LUSANT</text:p>
          </table:table-cell>
          <table:table-cell table:style-name="ce2" office:value-type="string" calcext:value-type="string">
            <text:p><text:span text:style-name="T1">Rúa Uruguay, 15 - Entrechán</text:span></text:p>
            <text:p>36201 Vigo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ESCUELA TAMBO</text:p>
          </table:table-cell>
          <table:table-cell table:style-name="ce2" office:value-type="string" calcext:value-type="string">
            <text:p>Avda. Virxinia Pereira Renda, 2</text:p>
            <text:p>Baixo 4</text:p>
            <text:p>36004 Pontevedra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SÁLVORA</text:p>
          </table:table-cell>
          <table:table-cell table:style-name="ce2" office:value-type="string" calcext:value-type="string">
            <text:p>Rúa Arzobispo Lago, 3</text:p>
            <text:p><text:span text:style-name="T1">36600 Vilagarcía de Arousa</text:span>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SÁLVORA</text:p>
          </table:table-cell>
          <table:table-cell table:style-name="ce2" office:value-type="string" calcext:value-type="string">
            <text:p><text:span text:style-name="T1">Avenida de Vigo, 73 - Baixo</text:span></text:p>
            <text:p><text:span text:style-name="T1">36940 Cangas do Morrazo</text:span>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ENTRO DE FORMACIÓN SÁLVORA</text:p>
          </table:table-cell>
          <table:table-cell table:style-name="ce2" office:value-type="string" calcext:value-type="string">
            <text:p><text:span text:style-name="T1">Rúa Palmeira, 4 - Baixo</text:span></text:p>
            <text:p><text:span text:style-name="T1">36626 A Illa de Arousa</text:span>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ENTRO DE FORMACIÓN SÁLVORA</text:p>
          </table:table-cell>
          <table:table-cell table:style-name="ce2" office:value-type="string" calcext:value-type="string">
            <text:p>Rúa Curros Enríquez, 4 - Baixo</text:p>
            <text:p><text:span text:style-name="T1">36620 Vilanova de Arousa</text:span>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SCUELA PROFESIONAL DE CONDUCTORES</text:p>
          </table:table-cell>
          <table:table-cell table:style-name="ce2" office:value-type="string" calcext:value-type="string">
            <text:p><text:span text:style-name="T1">Avda. de Castelao, 50 - Baixo</text:span></text:p>
            <text:p>36210 Vigo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ENTRO DE FORMACIÓN VIAL Y DE TRANSPORTE CANCELA</text:p>
          </table:table-cell>
          <table:table-cell table:style-name="ce2" office:value-type="string" calcext:value-type="string">
            <text:p>Avda. Benito Vigo, 24 - Baixo E</text:p>
            <text:p>36680 A Estrada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ENTRO DE FORMACIÓN VIAL Y DE TRANSPORTE CANCELA</text:p>
          </table:table-cell>
          <table:table-cell table:style-name="ce2" office:value-type="string" calcext:value-type="string">
            <text:p>Rúa Peregrina, 42 - Entrechán Dta.</text:p>
            <text:p>36003 Pontevedra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ILLEDA FORMACIÓN</text:p>
          </table:table-cell>
          <table:table-cell table:style-name="ce2" office:value-type="string" calcext:value-type="string">
            <text:p><text:span text:style-name="T1">Rúa Santa Eulalia, 5 - Baixo</text:span></text:p>
            <text:p>36540 Silleda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LALÍN</text:p>
          </table:table-cell>
          <table:table-cell table:style-name="ce2" office:value-type="string" calcext:value-type="string">
            <text:p>Rúa B, 60 - Baixo</text:p>
            <text:p>36500 Lalín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NERXÍAS PROFESIONAIS DO TRANSPORTE, SCG</text:p>
          </table:table-cell>
          <table:table-cell table:style-name="ce2" office:value-type="string" calcext:value-type="string">
            <text:p>Polígono A Granxa, Rúa D, esq. paralela 3, parc. 256C, 2º andar</text:p>
            <text:p>36475 O Porriño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COVIAL</text:p>
          </table:table-cell>
          <table:table-cell table:style-name="ce2" office:value-type="string" calcext:value-type="string">
            <text:p><text:span text:style-name="T1">Avda. de Vigo, 40</text:span></text:p>
            <text:p>36003 Pontevedra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ALONSO-VIGO</text:p>
          </table:table-cell>
          <table:table-cell table:style-name="ce2" office:value-type="string" calcext:value-type="string">
            <text:p><text:span text:style-name="T1">Rúa San Salvador, 2 - 2º</text:span></text:p>
            <text:p>36204 Vigo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PONTEVEDRA</text:p>
          </table:table-cell>
          <table:table-cell table:style-name="ce2" office:value-type="string" calcext:value-type="string">
            <text:p><text:span text:style-name="T1">Rúa Blanco Porto, 3 - 1ºF</text:span></text:p>
            <text:p>36001 Pontevedra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OLA XIROS</text:p>
          </table:table-cell>
          <table:table-cell table:style-name="ce2" office:value-type="string" calcext:value-type="string">
            <text:p><text:span text:style-name="T1">Rúa Xoan Fuentes Echevarría, 15</text:span></text:p>
            <text:p><text:span text:style-name="T1">36650 Caldas de Reis</text:span>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ESCUELA POYO-SAN JUAN</text:p>
          </table:table-cell>
          <table:table-cell table:style-name="ce2" office:value-type="string" calcext:value-type="string">
            <text:p>Estrada Á Lanzada, 10 - 12 - Baixo</text:p>
            <text:p>Portonovo</text:p>
            <text:p>36960 Sanxenxo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POYO-SAN JUAN</text:p>
          </table:table-cell>
          <table:table-cell table:style-name="ce2" office:value-type="string" calcext:value-type="string">
            <text:p>Campelo - San Xoán, 194</text:p>
            <text:p>36994 Poio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UMIA</text:p>
          </table:table-cell>
          <table:table-cell table:style-name="ce2" office:value-type="string" calcext:value-type="string">
            <text:p><text:span text:style-name="T1">Pedro Mateo Sagasta, 17 - 1ºA</text:span></text:p>
            <text:p><text:span text:style-name="T1">36650 Caldas de Reis</text:span>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UMIA</text:p>
          </table:table-cell>
          <table:table-cell table:style-name="ce2" office:value-type="string" calcext:value-type="string">
            <text:p><text:span text:style-name="T1">Rúa da Estación, 22 - Baixo</text:span></text:p>
            <text:p>36612 Catoira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TUI</text:p>
          </table:table-cell>
          <table:table-cell table:style-name="ce2" office:value-type="string" calcext:value-type="string">
            <text:p><text:span text:style-name="T1">Rúa Casal Aboy, 13</text:span></text:p>
            <text:p>36700 Tui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ARCADE</text:p>
          </table:table-cell>
          <table:table-cell table:style-name="ce2" office:value-type="string" calcext:value-type="string">
            <text:p>Avenida Alfonso Rodriguez Castelao, 47 – Baixo. 36690 Arcade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ARCADE</text:p>
          </table:table-cell>
          <table:table-cell table:style-name="ce2" office:value-type="string" calcext:value-type="string">
            <text:p><text:span text:style-name="T1">Rúa Benito Corbal, 27 - Entrechán C</text:span></text:p>
            <text:p>36001 Pontevedra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TEUCRO</text:p>
          </table:table-cell>
          <table:table-cell table:style-name="ce2" office:value-type="string" calcext:value-type="string">
            <text:p><text:span text:style-name="T1">Rúa García Camba, 14 - 1ºC</text:span></text:p>
            <text:p>36001 Pontevedra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ESCUELA TEUCRO</text:p>
          </table:table-cell>
          <table:table-cell table:style-name="ce2" office:value-type="string" calcext:value-type="string">
            <text:p><text:span text:style-name="T1">Rúa Aguasantas, 2 - 1ºB</text:span></text:p>
            <text:p>36820 Ponte Caldelas</text:p>
          </table:table-cell>
          <table:table-cell table:style-name="ce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UTOESCUELA OTEVA OLÍVICA</text:p>
          </table:table-cell>
          <table:table-cell table:style-name="ce9" office:value-type="string" calcext:value-type="string">
            <text:p>Gregorio Espino, 58 baixo</text:p>
            <text:p>36205 Vigo</text:p>
          </table:table-cell>
          <table:table-cell table:style-name="ce1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UTOESCUELA BARRANTES</text:p>
          </table:table-cell>
          <table:table-cell table:style-name="ce9" office:value-type="string" calcext:value-type="string">
            <text:p>Bouza Martín, 7-1ºD</text:p>
            <text:p><text:span text:style-name="T3">36636 Ribadumia</text:span></text:p>
          </table:table-cell>
          <table:table-cell table:style-name="ce15" office:value-type="string" calcext:value-type="string">
            <text:p>Pontevedra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SCALOS</text:p>
          </table:table-cell>
          <table:table-cell table:style-name="ce9" office:value-type="string" calcext:value-type="string">
            <text:p>Rúa das Fragas, 4 baixo</text:p>
            <text:p>36004 Pontevedra</text:p>
          </table:table-cell>
          <table:table-cell table:style-name="ce15" office:value-type="string" calcext:value-type="string">
            <text:p>Pontevedra</text:p>
          </table:table-cell>
          <table:table-cell table:number-columns-repeated="1020"/>
        </table:table-row>
        <table:table-row table:style-name="ro4" table:number-rows-repeated="104848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Folla1.A1:Folla1.C9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Xunta Sans" svg:font-family="'Xunta Sans'" style:font-family-generic="swiss"/>
    <style:font-face style:name="Xunta Sans1" svg:font-family="'Xunta Sans'"/>
    <style:font-face style:name="Xunta Sans2" svg:font-family="'Xunta Sans'" style:font-adornments="Estándar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font-name="Xunta Sans2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loext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/00/0000</text:date>, <text:time style:data-style-name="N2" text:time-value="11:36:39.682000000">00:00:00</text:time></text:p>
        </style:region-right>
      </style:header>
      <style:header-left style:display="false"/>
      <loext:header-first style:display="false"/>
      <style:footer>
        <text:p>Páxina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Diego Gómez Cabanas</meta:initial-creator>
    <meta:creation-date>2025-09-24T09:35:57.727000000</meta:creation-date>
    <dc:date>2025-10-20T11:40:31.430000000</dc:date>
    <meta:editing-duration>PT10H44M55S</meta:editing-duration>
    <meta:editing-cycles>24</meta:editing-cycles>
    <meta:generator>LibreOffice/24.2.7.2$Windows_X86_64 LibreOffice_project/ee3885777aa7032db5a9b65deec9457448a91162</meta:generator>
    <meta:document-statistic meta:table-count="1" meta:cell-count="282" meta:object-count="0"/>
  </office:meta>
</office:document-meta>
</file>